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muziek/horeca café Brakeboer kermis en lappendag, Medemblik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egafsluiting/parkeerverbod</text:span>: Oosterhaven (kade) vanaf huisnummer 30 t/m huisnummer 32, van vrijdag 2 augustus, 12.00 uur tot dinsdag 6 augustus, 12.00 uur.</text:p>
            <text:p text:style-name="common-al"/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4501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0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0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279 531717</meta:user-defined>
    <meta:user-defined meta:name="DC.title">Gemeente Medemblik, Verkeersmaatregelen muziek/horeca café Brakeboer kermis en lappendag, Medemblik week 27</meta:user-defined>
    <meta:user-defined meta:name="OVERHEID.PostcodeHuisnummer/OVERHEIDop.postcodeHuisnummer">1671AB</meta:user-defined>
    <meta:user-defined meta:name="OVERHEIDop.straatnaam">Schoutensteeg</meta:user-defined>
    <meta:user-defined meta:name="OVERHEIDop.woonplaats">Medemblik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501</meta:user-defined>
    <meta:user-defined meta:name="OVERHEIDop.GmbID/DC.identifier">gmb-2019-164501</meta:user-defined>
    <meta:user-defined meta:name="OVERHEIDop.versieInformatie"/>
  </office:meta>
</office:document-meta>
</file>