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voor een omgevingsvergunning, Bedrijvenpark Twente Noord, Z/18/101949, bouw bedrijfsh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bekendmaking heeft uitsluitend een informatief karakter. De aanvraag ligt ter in het stadhuis. Indien u de aanvraag wilt inzien, kunt u hiervoor een telefonische afspraak maken via (0546) 541111. Tegen de ingediende vergunningaanvraag kunt u geen bezwaar maken. Dat kan pas nadat er op een aanvraag om omgevingsvergunning is beslist. Een beslissing op een aanvraag wordt een beschikking genoem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lo</text:p>
            </table:table-cell>
            <table:table-cell office:value-type="string" table:style-name="header.C">
              <text:p text:style-name="headerright"><text:span text:style-name="nr">Nr. 1645</text:span><text:line-break/><text:date style:data-style-name="dag" text:fixed="true" text:date-value="2019-01-02"/><text:line-break/><text:date style:data-style-name="jaar" text:fixed="true" text:date-value="2019-01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645</text:span><text:date style:data-style-name="nicedate" text:fixed="true" text:date-value="2019-01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645</text:span><text:date style:data-style-name="nicedate" text:fixed="true" text:date-value="2019-01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diende aanvraag voor een omgevingsvergunning, Bedrijvenpark Twente Noord, Z/18/101949, bouw bedrijfsha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1-02</meta:user-defined>
    <meta:user-defined meta:name="OVERHEIDop.publicationIssue">1645</meta:user-defined>
    <meta:user-defined meta:name="OVERHEIDop.GmbID/DC.identifier">gmb-2019-1645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lmelo</meta:user-defined>
    <meta:user-defined meta:name="OVERHEID.PostcodeHuisnummer/OVERHEIDop.postcodeHuisnummer">7602</meta:user-defined>
    <meta:user-defined meta:name="OVERHEIDop.woonplaats">Aadorp</meta:user-defined>
    <meta:user-defined meta:name="OVERHEIDop.straatnaam">Bedrijvenpark Twente</meta:user-defined>
    <meta:user-defined meta:name="OVERHEIDgvop.Informatietype/DC.type">Beschikkingen | aanvraag</meta:user-defined>
    <meta:user-defined meta:name="OVERHEID.Gemeente/OVERHEID.authority">Almelo</meta:user-defined>
    <meta:user-defined meta:name="OVERHEID.Gemeente/DCTERMS.publisher">Almelo</meta:user-defined>
    <meta:user-defined meta:name="OVERHEID.EPSG28992/DC.spatial">238947 487600</meta:user-defined>
    <meta:user-defined meta:name="OVERHEIDop.versieInformatie"/>
  </office:meta>
</office:document-meta>
</file>