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cros 3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cros 35, 6041 MJ Roermond: plaatsen erfafscheid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857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li 2019 besloten voor de beslissing op de aanvraag de beslistermijn met maximaal 6 weken te verlengen tot uiterlijk 11-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49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553 355863</meta:user-defined>
    <meta:user-defined meta:name="DC.title">Akcros 35 - Verlengen beslistermijn aanvraag Omgevingsvergunning</meta:user-defined>
    <meta:user-defined meta:name="OVERHEID.PostcodeHuisnummer/OVERHEIDop.postcodeHuisnummer">6041MJ 35</meta:user-defined>
    <meta:user-defined meta:name="OVERHEIDop.straatnaam">Akcros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495</meta:user-defined>
    <meta:user-defined meta:name="OVERHEIDop.GmbID/DC.identifier">gmb-2019-164495</meta:user-defined>
    <meta:user-defined meta:name="OVERHEIDop.versieInformatie"/>
  </office:meta>
</office:document-meta>
</file>