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2: ontvangen melding incidentele festiviteit 6, 12 en 20 juli (IF 2019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ni 2019</text:span> is een melding incidentele festiviteit ontvangen voor deze locatie. Het gaat om het <text:span text:style-name="nadrukvet">houden van een incidentele festiviteit op zaterdag 6 juli 2019 van 17.00 uur tot 22.00 uur en op 12 juli en 20 juli van 21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49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42 539618</meta:user-defined>
    <meta:user-defined meta:name="DC.title">Lemmer, Emmakade 2: ontvangen melding incidentele festiviteit 6, 12 en 20 juli (IF 20190053)</meta:user-defined>
    <meta:user-defined meta:name="OVERHEID.PostcodeHuisnummer/OVERHEIDop.postcodeHuisnummer">8531DT 2</meta:user-defined>
    <meta:user-defined meta:name="OVERHEIDop.straatnaam">Emmakade</meta:user-defined>
    <meta:user-defined meta:name="OVERHEIDop.woonplaats">Lemm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94</meta:user-defined>
    <meta:user-defined meta:name="OVERHEIDop.GmbID/DC.identifier">gmb-2019-164494</meta:user-defined>
    <meta:user-defined meta:name="OVERHEIDop.versieInformatie"/>
  </office:meta>
</office:document-meta>
</file>