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waanshoek, Bennebroekerdijk 39, 2136 LT, bouwen van een schuur, verzenddatum 01-07-2019, zaaknummer 3027150, olonummer 4334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59 481192</meta:user-defined>
    <meta:user-defined meta:name="DC.title">Geweigerde omgevingsvergunning, Zwaanshoek, Bennebroekerdijk 39, 2136 LT, bouwen van een schuur, verzenddatum 01-07-2019, zaaknummer 3027150, olonummer 4334443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93</meta:user-defined>
    <meta:user-defined meta:name="OVERHEIDop.GmbID/DC.identifier">gmb-2019-164493</meta:user-defined>
    <meta:user-defined meta:name="OVERHEIDop.versieInformatie"/>
  </office:meta>
</office:document-meta>
</file>