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Verleende evenementenvergunning voor Bonkte Hongd Loop op 14 sept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Bonkte Hongd Loop op 14 september 2019, van 11:00 uur tot 19:00 uur in Westerland. De loop is een wandeling met of zonder hond met als doel geld in te zamelen voor hospice Het Tweede Thuis in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augustus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49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9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3742 544840</meta:user-defined>
    <meta:user-defined meta:name="DC.title">Hollands Kroon - Week 27- Verleende evenementenvergunning voor Bonkte Hongd Loop op 14 september 2019.</meta:user-defined>
    <meta:user-defined meta:name="OVERHEID.PostcodeHuisnummer/OVERHEIDop.postcodeHuisnummer">1778KL 55</meta:user-defined>
    <meta:user-defined meta:name="OVERHEIDop.straatnaam">Westerlanderweg</meta:user-defined>
    <meta:user-defined meta:name="OVERHEIDop.woonplaats">Westerland</meta:user-defined>
    <meta:user-defined meta:name="DCTERMS.W3CDTF/DCTERMS.available">2019-07-03</meta:user-defined>
    <meta:user-defined meta:name="DCTERMS.W3CDTF/OVERHEIDop.jaargang">2019</meta:user-defined>
    <meta:user-defined meta:name="OVERHEIDop.publicationIssue">164491</meta:user-defined>
    <meta:user-defined meta:name="OVERHEIDop.GmbID/DC.identifier">gmb-2019-164491</meta:user-defined>
    <meta:user-defined meta:name="OVERHEIDop.versieInformatie"/>
  </office:meta>
</office:document-meta>
</file>