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oele, weiland aan Troelstraweg 15: verleende geluidsontheffing bruilofts/trouwfeest in  tent op zaterdag 3 augustus 2019 (GO 2019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9</text:span> is een ontheffing verleend voor deze locatie. Het gaat om het <text:span text:style-name="nadrukvet">ten gehore brengen van muziek tijdens een bruilofts/trouwfeest in een tent op zaterdag 3 augustus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4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576 549778</meta:user-defined>
    <meta:user-defined meta:name="DC.title">Teroele, weiland aan Troelstraweg 15: verleende geluidsontheffing bruilofts/trouwfeest in  tent op zaterdag 3 augustus 2019 (GO 20190008)</meta:user-defined>
    <meta:user-defined meta:name="OVERHEID.PostcodeHuisnummer/OVERHEIDop.postcodeHuisnummer">8524DK 15</meta:user-defined>
    <meta:user-defined meta:name="OVERHEIDop.straatnaam">Troelstraweg</meta:user-defined>
    <meta:user-defined meta:name="OVERHEIDop.woonplaats">Teroele</meta:user-defined>
    <meta:user-defined meta:name="DCTERMS.W3CDTF/DCTERMS.available">2019-07-03</meta:user-defined>
    <meta:user-defined meta:name="DCTERMS.W3CDTF/OVERHEIDop.jaargang">2019</meta:user-defined>
    <meta:user-defined meta:name="OVERHEIDop.publicationIssue">164488</meta:user-defined>
    <meta:user-defined meta:name="OVERHEIDop.GmbID/DC.identifier">gmb-2019-164488</meta:user-defined>
    <meta:user-defined meta:name="OVERHEIDop.versieInformatie"/>
  </office:meta>
</office:document-meta>
</file>