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Rijsenhout, Aalsmeerderdijk 532, 1435 BP, bouwen van losse schuur / carport in de achtertuin van de woning, verzenddatum 28-06-2019, zaaknummer 3058947, olonummer 43935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8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96 475406</meta:user-defined>
    <meta:user-defined meta:name="DC.title">Ingetrokken omgevingsvergunning, Rijsenhout, Aalsmeerderdijk 532, 1435 BP, bouwen van losse schuur / carport in de achtertuin van de woning, verzenddatum 28-06-2019, zaaknummer 3058947, olonummer 4393521.</meta:user-defined>
    <meta:user-defined meta:name="OVERHEID.PostcodeHuisnummer/OVERHEIDop.postcodeHuisnummer">1435BP 532</meta:user-defined>
    <meta:user-defined meta:name="OVERHEIDop.straatnaam">Aalsmeerderdijk</meta:user-defined>
    <meta:user-defined meta:name="OVERHEIDop.woonplaats">Rijsenhou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86</meta:user-defined>
    <meta:user-defined meta:name="OVERHEIDop.GmbID/DC.identifier">gmb-2019-164486</meta:user-defined>
    <meta:user-defined meta:name="OVERHEIDop.versieInformatie"/>
  </office:meta>
</office:document-meta>
</file>