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lebeslaan 27 (verbouwen pand, plaatsen 1 dakkapel, slopen in ); 531047; 17-03-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Celebeslaan 27 (verbouwen pand, plaatsen 1 dakkapel, slopen in beschermd stads- of dorpsgezicht ); 531047; 17-3-2019; Status: Verleend, gemeente Hilversum</text:span>
          </text:p>
            <text:p text:style-name="common-al"/>
            <text:p text:style-name="common-al">Verzenddatum: 1-7-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4481</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481</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481</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31047</meta:user-defined>
    <meta:user-defined meta:name="OVERHEID.TaxonomieBeleidsagenda/OVERHEID.category">Ruimte en infrastructuur | Organisatie en beleid</meta:user-defined>
    <meta:user-defined meta:name="DCTERMS.abstract">verbouwen pand, plaatsen 1 dakkapel, slopen in beschermd stads- of dorpsgezicht </meta:user-defined>
    <dc:language>nl</dc:language>
    <meta:user-defined meta:name="OVERHEID.EPSG28992/DC.spatial">140363.802 471719.169</meta:user-defined>
    <meta:user-defined meta:name="DC.title">Celebeslaan 27 (verbouwen pand, plaatsen 1 dakkapel, slopen in ); 531047; 17-03-19; Verleende omgevingsvergunning</meta:user-defined>
    <meta:user-defined meta:name="OVERHEID.PostcodeHuisnummer/OVERHEIDop.postcodeHuisnummer">1217GT 27</meta:user-defined>
    <meta:user-defined meta:name="OVERHEIDop.straatnaam">Celebeslaan</meta:user-defined>
    <meta:user-defined meta:name="OVERHEIDop.woonplaats">Hilversum</meta:user-defined>
    <meta:user-defined meta:name="DCTERMS.W3CDTF/DCTERMS.available">2019-07-03</meta:user-defined>
    <meta:user-defined meta:name="DCTERMS.W3CDTF/OVERHEIDop.jaargang">2019</meta:user-defined>
    <meta:user-defined meta:name="OVERHEIDop.publicationIssue">164481</meta:user-defined>
    <meta:user-defined meta:name="OVERHEIDop.GmbID/DC.identifier">gmb-2019-164481</meta:user-defined>
    <meta:user-defined meta:name="OVERHEIDop.versieInformatie"/>
  </office:meta>
</office:document-meta>
</file>