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- en brandmelding, Overgauwseweg 66 Pijnacker, slopen bestaande woning en bijgebouw, OLO-nummer 4499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slopen bestaande woning en bijgebouw </text:p>
            <text:p text:style-name="common-al">OLO-nummer                   4499763</text:p>
            <text:p text:style-name="common-al">Dossiernummer               O19-0414 </text:p>
            <text:p text:style-name="common-al">Locatie                                 Overgauwseweg 66 Pijnacker</text:p>
            <text:p text:style-name="common-al">Postcode                            2641 NG</text:p>
            <text:p text:style-name="common-al">Datum besluit                   2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44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142 446996</meta:user-defined>
    <meta:user-defined meta:name="DC.title">Geaccepteerde sloop- en brandmelding, Overgauwseweg 66 Pijnacker, slopen bestaande woning en bijgebouw, OLO-nummer 4499763</meta:user-defined>
    <meta:user-defined meta:name="OVERHEID.PostcodeHuisnummer/OVERHEIDop.postcodeHuisnummer">2641NG 66</meta:user-defined>
    <meta:user-defined meta:name="OVERHEIDop.straatnaam">Overgauwseweg</meta:user-defined>
    <meta:user-defined meta:name="OVERHEIDop.woonplaats">Pijnack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80</meta:user-defined>
    <meta:user-defined meta:name="OVERHEIDop.GmbID/DC.identifier">gmb-2019-164480</meta:user-defined>
    <meta:user-defined meta:name="OVERHEIDop.versieInformatie"/>
  </office:meta>
</office:document-meta>
</file>