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77 Debussylaan 19 te Tilburg, kappen van een boom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577 - B - Debussy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5 399374</meta:user-defined>
    <meta:user-defined meta:name="DC.title">Tilburg, toegekend aanvraag voor een omgevingsvergunning Z-HZ_WABO-2019-02577 Debussylaan 19 te Tilburg, kappen van een boom, verzonden 1 juli 2019.</meta:user-defined>
    <meta:user-defined meta:name="OVERHEID.PostcodeHuisnummer/OVERHEIDop.postcodeHuisnummer">5049AB 21</meta:user-defined>
    <meta:user-defined meta:name="OVERHEIDop.straatnaam">Debussyl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2019-02577|exb-2019-32129</meta:user-defined>
    <meta:user-defined meta:name="OVERHEIDop.publicationIssue">164477</meta:user-defined>
    <meta:user-defined meta:name="OVERHEIDop.GmbID/DC.identifier">gmb-2019-164477</meta:user-defined>
    <meta:user-defined meta:name="OVERHEIDop.versieInformatie"/>
  </office:meta>
</office:document-meta>
</file>