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527 Overlangelstraat 3 te Tilburg, kappen van 1 boom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527 - B - Overlang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7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57 399080</meta:user-defined>
    <meta:user-defined meta:name="DC.title">Tilburg, toegekend aanvraag voor een omgevingsvergunning Z-HZ_WABO-2019-02527 Overlangelstraat 3 te Tilburg, kappen van 1 boom, verzonden 1 juli 2019.</meta:user-defined>
    <meta:user-defined meta:name="OVERHEID.PostcodeHuisnummer/OVERHEIDop.postcodeHuisnummer">5045SR 3</meta:user-defined>
    <meta:user-defined meta:name="OVERHEIDop.straatnaam">Overlangel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2019-02527|exb-2019-32128</meta:user-defined>
    <meta:user-defined meta:name="OVERHEIDop.publicationIssue">164476</meta:user-defined>
    <meta:user-defined meta:name="OVERHEIDop.GmbID/DC.identifier">gmb-2019-164476</meta:user-defined>
    <meta:user-defined meta:name="OVERHEIDop.versieInformatie"/>
  </office:meta>
</office:document-meta>
</file>