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329 Hilvarenbeekseweg 9 te Tilburg, kappen van 7 bomen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329 - B - Hilvarenbeekseweg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47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84 394385</meta:user-defined>
    <meta:user-defined meta:name="DC.title">Tilburg, toegekend aanvraag voor een omgevingsvergunning Z-HZ_WABO-2019-02329 Hilvarenbeekseweg 9 te Tilburg, kappen van 7 bomen, verzonden 1 juli 2019.</meta:user-defined>
    <meta:user-defined meta:name="OVERHEID.PostcodeHuisnummer/OVERHEIDop.postcodeHuisnummer">5022GB 9</meta:user-defined>
    <meta:user-defined meta:name="OVERHEIDop.straatnaam">Hilvarenbeekseweg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externeBijlage">2019-02329|exb-2019-32127</meta:user-defined>
    <meta:user-defined meta:name="OVERHEIDop.publicationIssue">164475</meta:user-defined>
    <meta:user-defined meta:name="OVERHEIDop.GmbID/DC.identifier">gmb-2019-164475</meta:user-defined>
    <meta:user-defined meta:name="OVERHEIDop.versieInformatie"/>
  </office:meta>
</office:document-meta>
</file>