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De Swipedei (paardenkoersen)  en Jouster Merke koersen met een loterij op de Nutsbaan (EV 201900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9</text:span> is een evenementenvergunning (met een verkeersbesluit) verleend voor deze locatie. Het gaat om het <text:span text:style-name="nadrukvet">houden van De Swipedei (paardenkoersen) op vrijdag 5 juli 2019 en Jouster Merke koersen op maandag 30 september 2019 met een loterij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4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29 553160</meta:user-defined>
    <meta:user-defined meta:name="DC.title">Joure, Uilke Boonstralaan 2: verleende evenementenvergunning De Swipedei (paardenkoersen)  en Jouster Merke koersen met een loterij op de Nutsbaan (EV 20190092)</meta:user-defined>
    <meta:user-defined meta:name="OVERHEID.PostcodeHuisnummer/OVERHEIDop.postcodeHuisnummer">8501EB 2</meta:user-defined>
    <meta:user-defined meta:name="OVERHEIDop.straatnaam">Uilke Boonstralaan</meta:user-defined>
    <meta:user-defined meta:name="OVERHEIDop.woonplaats">Joure</meta:user-defined>
    <meta:user-defined meta:name="DCTERMS.W3CDTF/DCTERMS.available">2019-07-03</meta:user-defined>
    <meta:user-defined meta:name="DCTERMS.W3CDTF/OVERHEIDop.jaargang">2019</meta:user-defined>
    <meta:user-defined meta:name="OVERHEIDop.publicationIssue">164470</meta:user-defined>
    <meta:user-defined meta:name="OVERHEIDop.GmbID/DC.identifier">gmb-2019-164470</meta:user-defined>
    <meta:user-defined meta:name="OVERHEIDop.versieInformatie"/>
  </office:meta>
</office:document-meta>
</file>