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741 Liefkenshoekstraat 25 te Tilburg, verbouwen van de woning, 26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741 - I - Liefkenshoek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46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6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6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511 399862</meta:user-defined>
    <meta:user-defined meta:name="DC.title">Tilburg, ingekomen aanvraag voor een omgevingsvergunning Z-HZ_WABO-2019-02741 Liefkenshoekstraat 25 te Tilburg, verbouwen van de woning, 26 juni 2019</meta:user-defined>
    <meta:user-defined meta:name="OVERHEID.PostcodeHuisnummer/OVERHEIDop.postcodeHuisnummer">5045XC 25</meta:user-defined>
    <meta:user-defined meta:name="OVERHEIDop.straatnaam">Liefkenshoekstraat</meta:user-defined>
    <meta:user-defined meta:name="OVERHEIDop.woonplaats">Tilburg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468</meta:user-defined>
    <meta:user-defined meta:name="OVERHEIDop.GmbID/DC.identifier">gmb-2019-164468</meta:user-defined>
    <meta:user-defined meta:name="OVERHEIDop.versieInformatie"/>
  </office:meta>
</office:document-meta>
</file>