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-en brandmeldingen, Noordeindseweg 70 Delfgauw, brandveiliggebruik OLO-nummer 4417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randveilig gebruik  </text:p>
            <text:p text:style-name="common-al">OLO-nummer                   4417141</text:p>
            <text:p text:style-name="common-al">Dossiernummer               O19-0338 </text:p>
            <text:p text:style-name="common-al">Locatie                                 Noordeindseweg 70 Delfgauw</text:p>
            <text:p text:style-name="common-al">Postcode                            2645 BC</text:p>
            <text:p text:style-name="common-al">Datum besluit                  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513 448322</meta:user-defined>
    <meta:user-defined meta:name="DC.title">Geaccepteerde sloop-en brandmeldingen, Noordeindseweg 70 Delfgauw, brandveiliggebruik OLO-nummer 4417141</meta:user-defined>
    <meta:user-defined meta:name="OVERHEID.PostcodeHuisnummer/OVERHEIDop.postcodeHuisnummer">2645BC 70</meta:user-defined>
    <meta:user-defined meta:name="OVERHEIDop.straatnaam">Noordeindseweg</meta:user-defined>
    <meta:user-defined meta:name="OVERHEIDop.woonplaats">Delfgauw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67</meta:user-defined>
    <meta:user-defined meta:name="OVERHEIDop.GmbID/DC.identifier">gmb-2019-164467</meta:user-defined>
    <meta:user-defined meta:name="OVERHEIDop.versieInformatie"/>
  </office:meta>
</office:document-meta>
</file>