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45 Meerssenstraat 1 c te Tilburg, brandveilig gebruik van het pand, 2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45 - I - Meerssenstraat 1 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45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5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5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68 399781</meta:user-defined>
    <meta:user-defined meta:name="DC.title">Tilburg, ingekomen aanvraag voor een omgevingsvergunning Z-HZ_WABO-2019-02745 Meerssenstraat 1 c te Tilburg, brandveilig gebruik van het pand, 26 juni 2019</meta:user-defined>
    <meta:user-defined meta:name="OVERHEID.PostcodeHuisnummer/OVERHEIDop.postcodeHuisnummer">5045JB 1c</meta:user-defined>
    <meta:user-defined meta:name="OVERHEIDop.straatnaam">Meerssenstraat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56</meta:user-defined>
    <meta:user-defined meta:name="OVERHEIDop.GmbID/DC.identifier">gmb-2019-164456</meta:user-defined>
    <meta:user-defined meta:name="OVERHEIDop.versieInformatie"/>
  </office:meta>
</office:document-meta>
</file>