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51 Park Centraal fase 5 (K sectie AG 8752) te Tilburg, nieuw bouwen van 84 woningen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51 - B - Park Centraal fase 5 (K sectie AG 87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38 399854</meta:user-defined>
    <meta:user-defined meta:name="DC.title">Tilburg, toegekend aanvraag voor een omgevingsvergunning Z-HZ_WABO-2019-01751 Park Centraal fase 5 (K sectie AG 8752) te Tilburg, nieuw bouwen van 84 woningen, verzonden 1 juli 2019.</meta:user-defined>
    <meta:user-defined meta:name="OVERHEID.PostcodeHuisnummer/OVERHEIDop.postcodeHuisnummer">5035BC 77</meta:user-defined>
    <meta:user-defined meta:name="OVERHEIDop.straatnaam">Renesselaan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externeBijlage">Situatietekening|exb-2019-32121</meta:user-defined>
    <meta:user-defined meta:name="OVERHEIDop.publicationIssue">164455</meta:user-defined>
    <meta:user-defined meta:name="OVERHEIDop.GmbID/DC.identifier">gmb-2019-164455</meta:user-defined>
    <meta:user-defined meta:name="OVERHEIDop.versieInformatie"/>
  </office:meta>
</office:document-meta>
</file>