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kantoorruimten in bestaande bedrijfshal en reclame, Nervistraat 11 (zaaknummer 12984-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ervistraat 11</text:span> – voor het realiseren van kantoorruimten in de bestaande bedrijfshal, het aanpassen van de gevels, het aanbrengen van 6 reclameobjecten op de gevels en het plaatsen van een vlaggenmast, verzonden op 1 jul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45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5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5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862 500387</meta:user-defined>
    <meta:user-defined meta:name="DC.title">Verleende omgevingsvergunning, realiseren kantoorruimten in bestaande bedrijfshal en reclame, Nervistraat 11 (zaaknummer 12984-2019)</meta:user-defined>
    <meta:user-defined meta:name="OVERHEID.PostcodeHuisnummer/OVERHEIDop.postcodeHuisnummer">8013RS 11</meta:user-defined>
    <meta:user-defined meta:name="OVERHEIDop.straatnaam">Nervistraat</meta:user-defined>
    <meta:user-defined meta:name="OVERHEIDop.woonplaats">Zwolle</meta:user-defined>
    <meta:user-defined meta:name="DCTERMS.W3CDTF/DCTERMS.available">2019-07-03</meta:user-defined>
    <meta:user-defined meta:name="DCTERMS.W3CDTF/OVERHEIDop.jaargang">2019</meta:user-defined>
    <meta:user-defined meta:name="OVERHEIDop.publicationIssue">164454</meta:user-defined>
    <meta:user-defined meta:name="OVERHEIDop.GmbID/DC.identifier">gmb-2019-164454</meta:user-defined>
    <meta:user-defined meta:name="OVERHEIDop.versieInformatie"/>
  </office:meta>
</office:document-meta>
</file>