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Trotsmarkt Kasteel Radboud, Medembli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gafsluiting/parkeerverbod</text:span>: Oosterdijk (vanaf Regattacenter) t/m Oudevaartsgat 1 op zondag </text:p>
            <text:p text:style-name="common-al">21 juli en zondag 22 september van 06.00 uur tot 21.00 uur.</text:p>
            <text:p text:style-name="common-al">
            <text:span text:style-name="nadrukvet">Eenrichtingsverkeer en parkeerverbod: </text:span>Oosterdijk vanaf de Vlietsingel tot aan het Oudevaartsgat v.v. op zondag 21 juli en zondag 22 september van 06.00 uur tot 21.00 uur.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45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5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5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78 531548</meta:user-defined>
    <meta:user-defined meta:name="OVERHEID.EPSG28992/DC.spatial">136751 531403</meta:user-defined>
    <meta:user-defined meta:name="DC.title">Gemeente Medemblik, Verkeersmaatregelen Trotsmarkt Kasteel Radboud, Medemblik week 27</meta:user-defined>
    <meta:user-defined meta:name="OVERHEID.PostcodeHuisnummer/OVERHEIDop.postcodeHuisnummer">1671HM</meta:user-defined>
    <meta:user-defined meta:name="OVERHEID.PostcodeHuisnummer/OVERHEIDop.postcodeHuisnummer">1671SG 10</meta:user-defined>
    <meta:user-defined meta:name="OVERHEIDop.straatnaam">Pekelharinghaven</meta:user-defined>
    <meta:user-defined meta:name="OVERHEIDop.straatnaam">Vooroever</meta:user-defined>
    <meta:user-defined meta:name="OVERHEIDop.woonplaats">Medemblik</meta:user-defined>
    <meta:user-defined meta:name="OVERHEIDop.woonplaats">Medembli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453</meta:user-defined>
    <meta:user-defined meta:name="OVERHEIDop.GmbID/DC.identifier">gmb-2019-164453</meta:user-defined>
    <meta:user-defined meta:name="OVERHEIDop.versieInformatie"/>
  </office:meta>
</office:document-meta>
</file>