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746 kruising Baroniebaan - Stroomlaan te Tilburg, kappen van 7 bomen, 26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746 - I - kruising Baroniebaan - Stroomlaa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44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4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4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058 396474</meta:user-defined>
    <meta:user-defined meta:name="DC.title">Tilburg, ingekomen aanvraag voor een omgevingsvergunning Z-HZ_WABO-2019-02746 kruising Baroniebaan - Stroomlaan te Tilburg, kappen van 7 bomen, 26 juni 2019</meta:user-defined>
    <meta:user-defined meta:name="OVERHEID.PostcodeHuisnummer/OVERHEIDop.postcodeHuisnummer">5032ZB 39</meta:user-defined>
    <meta:user-defined meta:name="OVERHEIDop.straatnaam">Baroniebaan</meta:user-defined>
    <meta:user-defined meta:name="OVERHEIDop.woonplaats">Tilburg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447</meta:user-defined>
    <meta:user-defined meta:name="OVERHEIDop.GmbID/DC.identifier">gmb-2019-164447</meta:user-defined>
    <meta:user-defined meta:name="OVERHEIDop.versieInformatie"/>
  </office:meta>
</office:document-meta>
</file>