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ITCA Topper Worlds 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enrichtingsverkeer en parkeerverbod: </text:span>
            </text:span>Oosterdijk vanaf de Vlietsingel tot aan het Oudevaartsgat v.v. zondag 21 juli van 06.00 uur tot 21.00 uur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44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753 531400</meta:user-defined>
    <meta:user-defined meta:name="DC.title">Gemeente Medemblik, Verkeersmaatregelen ITCA Topper Worlds , Medemblik week 27</meta:user-defined>
    <meta:user-defined meta:name="OVERHEID.PostcodeHuisnummer/OVERHEIDop.postcodeHuisnummer">1671SG 12</meta:user-defined>
    <meta:user-defined meta:name="OVERHEIDop.straatnaam">Vooroever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444</meta:user-defined>
    <meta:user-defined meta:name="OVERHEIDop.GmbID/DC.identifier">gmb-2019-164444</meta:user-defined>
    <meta:user-defined meta:name="OVERHEIDop.versieInformatie"/>
  </office:meta>
</office:document-meta>
</file>