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4 bomen ivm essentaksterfte, terrein Zandhove (zaaknummer 831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rein Zandhove</text:span> – voor het kappen van 24 bomen in verband met essentaksterfte, verzonden op 21 januai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24 bomen ivm essentaksterfte, terrein Zandhove (zaaknummer 8317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44</meta:user-defined>
    <meta:user-defined meta:name="OVERHEIDop.GmbID/DC.identifier">gmb-2019-1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7</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16 498856</meta:user-defined>
    <meta:user-defined meta:name="OVERHEIDop.versieInformatie"/>
  </office:meta>
</office:document-meta>
</file>