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obos – Groningerstreek 35A  (weigeringsvoorstel ontwerpomgevingsvergunning met afwijking en ontwerp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weigeren voor de legalisatie van een dubbel chalet en de bewoning daarvan in het kader van de ter plekke gevestigde woon-werkvoorziening (dossiernr. 20170539)</text:p>
            <text:p text:style-name="common-al">Het gaat om een omgevingsvergunning voor de activiteit bouwen en planologisch gebruik. </text:p>
            <text:p text:style-name="common-al">Op dit moment ligt het voornemen om de ontwerpomgevingsvergunning met afwijking te weigeren op basis van de niet verleende verklaring van geen bedenkingen en deze ontwerpverklaring van geen bedenkingen ter inzage en kunt u uw zienswijze kenbaar maken. </text:p>
            <text:p text:style-name="common-al">
            <text:span text:style-name="nadrukondlijn">Ter inzage</text:span>
          </text:p>
            <text:p text:style-name="common-al">Vanaf  4 juli tot en met 15 augustus 2019 liggen de voorstellen tot weigering van een ontwerpomgevingsvergunning met afwijking en de ontwerpverklaring van geen bedenkingen ter inzage.</text:p>
            <text:p text:style-name="common-al">U kunt de ontwerpen inzien:</text:p>
            <text:p text:style-name="common-al">- in het Klant Contact Centrum tijdens de openingstijden van het gemeentehuis en;</text:p>
            <text:p text:style-name="common-al">- via onze website <text:a xlink:href="http://www.achtkarspelen.nl/plannen" xlink:type="simple">www.achtkarspelen.nl/plannen</text:a>.</text:p>
            <text:p text:style-name="common-al">
            <text:span text:style-name="nadrukondlijn">Zienswijzen</text:span>
          </text:p>
            <text:p text:style-name="common-al">Tot en met 15 augustus 2019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afspraak voor 17 juli.</text:p>
            <text:p text:style-name="common-al">
            <text:span text:style-name="nadrukondlijn">Meer informatie</text:span>
          </text:p>
            <text:p text:style-name="common-al">Voor het maken van een afspraak of voor meer informatie neemt u contact op met Freja van der Lugt van het team Ontwikkeling en Advies Ruimte,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3 juli 2019</text:span>
            <text:span text:style-name="datum"/>
          </text:p>
          </text:section>
          <text:section text:name="ondertekening_id1-3-2-2-2">
            <text:p><text:span text:style-name="functie">Burgemeester en wethouders van Achtkarspelen,</text:span></text:p>
          </text:section>
          <text:section text:name="ondertekening_id1-3-2-2-3">
            <text:p><text:span text:style-name="functie">mr. O.F. Brouwer,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43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3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3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chtkarsp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chtkarspelen</meta:user-defined>
    <meta:user-defined meta:name="OVERHEID.Gemeente/OVERHEID.authority">Achtkarspelen</meta:user-defined>
    <meta:user-defined meta:name="OVERHEID.TaxonomieBeleidsagenda/OVERHEID.category">Ruimte en infrastructuur | Organisatie en beleid</meta:user-defined>
    <meta:user-defined meta:name="DCTERMS.abstract">Ontwerp weigering op basis van geweigerde VVGB, Groningerstreek 35A Stroobos, dubbel zorg-chalet</meta:user-defined>
    <dc:language>nl</dc:language>
    <meta:user-defined meta:name="OVERHEID.EPSG28992/DC.spatial">210773 583942</meta:user-defined>
    <meta:user-defined meta:name="DC.title">Stroobos – Groningerstreek 35A  (weigeringsvoorstel ontwerpomgevingsvergunning met afwijking en ontwerpverklaring van geen bedenkingen)</meta:user-defined>
    <meta:user-defined meta:name="OVERHEID.PostcodeHuisnummer/OVERHEIDop.postcodeHuisnummer">9871PG 34d</meta:user-defined>
    <meta:user-defined meta:name="OVERHEIDop.straatnaam">Groningerstreek</meta:user-defined>
    <meta:user-defined meta:name="OVERHEIDop.woonplaats">Stroobos</meta:user-defined>
    <meta:user-defined meta:name="DCTERMS.W3CDTF/DCTERMS.available">2019-07-04</meta:user-defined>
    <meta:user-defined meta:name="DCTERMS.W3CDTF/OVERHEIDop.jaargang">2019</meta:user-defined>
    <meta:user-defined meta:name="OVERHEIDop.publicationIssue">164439</meta:user-defined>
    <meta:user-defined meta:name="OVERHEIDop.GmbID/DC.identifier">gmb-2019-164439</meta:user-defined>
    <meta:user-defined meta:name="OVERHEIDop.versieInformatie"/>
  </office:meta>
</office:document-meta>
</file>