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5549 - Gemeente Stadskanaal – Melding Activiteitenbesluit, Veenstraat 15C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Veenstraat 15C in Stadskanaal, oprichtingsmelding voor AIM-sessie A7iysea2sn0.</text:p>
            <text:list text:style-name="id1-3-2-1-1-3">
              <text:list-item text:style-override="id1-3-2-1-1-3-1">
                <text:number>1.</text:number>
                <text:p text:style-name="al"/>
                <text:p text:style-name="al">Tegen deze melding kan geen bezwaar worden ingediend. Deze publicatie betreft slechts een wettelijk verplichte bekendmaking.</text:p>
              </text:list-item>
            </text:list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443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3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3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467 555618</meta:user-defined>
    <meta:user-defined meta:name="DC.title">Z-19-055549 - Gemeente Stadskanaal – Melding Activiteitenbesluit, Veenstraat 15C in Stadskanaal</meta:user-defined>
    <meta:user-defined meta:name="OVERHEID.PostcodeHuisnummer/OVERHEIDop.postcodeHuisnummer">9502EZ 15c</meta:user-defined>
    <meta:user-defined meta:name="OVERHEIDop.straatnaam">Veenstraat</meta:user-defined>
    <meta:user-defined meta:name="OVERHEIDop.woonplaats">Stadskanaa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36</meta:user-defined>
    <meta:user-defined meta:name="OVERHEIDop.GmbID/DC.identifier">gmb-2019-164436</meta:user-defined>
    <meta:user-defined meta:name="OVERHEIDop.versieInformatie"/>
  </office:meta>
</office:document-meta>
</file>