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55: aanvraag vergunning verlengen gebruiksduur  tijdelijke bedienruimte  (OV 20190309/4504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9</text:span> is een aanvraag om een omgevingsvergunning binnengekomen voor deze locatie. Het gaat om het <text:span text:style-name="nadrukvet">verlengen van de gebruiksduur van de tijdelijke bedienruimte (instandhoudingstermijn nu: tot 1 september 2023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4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449 540516</meta:user-defined>
    <meta:user-defined meta:name="DC.title">Lemmer, Plattedijk 55: aanvraag vergunning verlengen gebruiksduur  tijdelijke bedienruimte  (OV 20190309/4504133)</meta:user-defined>
    <meta:user-defined meta:name="OVERHEID.PostcodeHuisnummer/OVERHEIDop.postcodeHuisnummer">8531PD 55</meta:user-defined>
    <meta:user-defined meta:name="OVERHEIDop.straatnaam">Plattedijk</meta:user-defined>
    <meta:user-defined meta:name="OVERHEIDop.woonplaats">Lemm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33</meta:user-defined>
    <meta:user-defined meta:name="OVERHEIDop.GmbID/DC.identifier">gmb-2019-164433</meta:user-defined>
    <meta:user-defined meta:name="OVERHEIDop.versieInformatie"/>
  </office:meta>
</office:document-meta>
</file>