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Kadijk 6: aanvraag vergunning oprichten woning (betreft vervanging bestaande bebouwing) (OV 20190308/4492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9</text:span> is een aanvraag om een omgevingsvergunning binnengekomen voor deze locatie. Het gaat om het <text:span text:style-name="nadrukvet">oprichten van een vrijstaande woning (betreft vervanging bestaande bebouw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422 549642</meta:user-defined>
    <meta:user-defined meta:name="DC.title">Rotsterhaule, Kadijk 6: aanvraag vergunning oprichten woning (betreft vervanging bestaande bebouwing) (OV 20190308/4492731)</meta:user-defined>
    <meta:user-defined meta:name="OVERHEID.PostcodeHuisnummer/OVERHEIDop.postcodeHuisnummer">8463VC 6</meta:user-defined>
    <meta:user-defined meta:name="OVERHEIDop.straatnaam">Kadijk</meta:user-defined>
    <meta:user-defined meta:name="OVERHEIDop.woonplaats">Rotsterhau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31</meta:user-defined>
    <meta:user-defined meta:name="OVERHEIDop.GmbID/DC.identifier">gmb-2019-164431</meta:user-defined>
    <meta:user-defined meta:name="OVERHEIDop.versieInformatie"/>
  </office:meta>
</office:document-meta>
</file>