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Laanstraat 59 te Baarn</text:span> (3743 BB) het vervangen van de reclame aan de voorgevel (21-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1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4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aanstraat 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43</meta:user-defined>
    <meta:user-defined meta:name="OVERHEIDop.GmbID/DC.identifier">gmb-2019-16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B 59</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26 469289</meta:user-defined>
    <meta:user-defined meta:name="OVERHEIDop.versieInformatie"/>
  </office:meta>
</office:document-meta>
</file>