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Wetering 5, 2064 SC, plaatsen van een dakkapel aan de zijgevel van de woning, verzenddatum 01-07-2019, zaaknummer 3071013, olonummer 44129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85 491697</meta:user-defined>
    <meta:user-defined meta:name="DC.title">Verleende omgevingsvergunning, Spaarndam, Wetering 5, 2064 SC, plaatsen van een dakkapel aan de zijgevel van de woning, verzenddatum 01-07-2019, zaaknummer 3071013, olonummer 4412963.</meta:user-defined>
    <meta:user-defined meta:name="OVERHEID.PostcodeHuisnummer/OVERHEIDop.postcodeHuisnummer">2064SC 5</meta:user-defined>
    <meta:user-defined meta:name="OVERHEIDop.straatnaam">Wetering</meta:user-defined>
    <meta:user-defined meta:name="OVERHEIDop.woonplaats">Spaarn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28</meta:user-defined>
    <meta:user-defined meta:name="OVERHEIDop.GmbID/DC.identifier">gmb-2019-164428</meta:user-defined>
    <meta:user-defined meta:name="OVERHEIDop.versieInformatie"/>
  </office:meta>
</office:document-meta>
</file>