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kelerdyk 14: aanvraag vergunning bouwen en brandwerend gebruiken  units voor tijdelijke huisvesting t.b.v. onderwijs (OV 20190306/448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9</text:span> is een aanvraag om een omgevingsvergunning binnengekomen voor deze locatie. Het gaat om het <text:span text:style-name="nadrukvet">bouwen en brandwerend gebruiken van units voor tijdelijke huisvesting ten behoeve van onderwijs (instandhoudingstermijn: 5 jaar - betreft vervanging bestaande unit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4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83 545634</meta:user-defined>
    <meta:user-defined meta:name="DC.title">Balk, Wikelerdyk 14: aanvraag vergunning bouwen en brandwerend gebruiken  units voor tijdelijke huisvesting t.b.v. onderwijs (OV 20190306/4484755)</meta:user-defined>
    <meta:user-defined meta:name="OVERHEID.PostcodeHuisnummer/OVERHEIDop.postcodeHuisnummer">8561BE 14</meta:user-defined>
    <meta:user-defined meta:name="OVERHEIDop.straatnaam">Wikelerdyk</meta:user-defined>
    <meta:user-defined meta:name="OVERHEIDop.woonplaats">Bal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27</meta:user-defined>
    <meta:user-defined meta:name="OVERHEIDop.GmbID/DC.identifier">gmb-2019-164427</meta:user-defined>
    <meta:user-defined meta:name="OVERHEIDop.versieInformatie"/>
  </office:meta>
</office:document-meta>
</file>