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rakeboer Trofee                 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Oosterhaven (kade) vanaf 30 t/m 57 (’t Hoofd) op 21 juli van  09.00 uur tot 18.00 uur.</text:p>
            <text:p text:style-name="common-al">
            <text:span text:style-name="nadrukvet">Bijzonderheden</text:span>: de doorsteek bij de kademuur voor huisnr. 30 wordt afgesloten met dranghekken.</text:p>
            <text:p text:style-name="common-al"/>
            <text:p text:style-name="common-al"/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Brakeboer Trofee                 , Medemblik week 27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425</meta:user-defined>
    <meta:user-defined meta:name="OVERHEIDop.GmbID/DC.identifier">gmb-2019-164425</meta:user-defined>
    <meta:user-defined meta:name="OVERHEIDop.versieInformatie"/>
  </office:meta>
</office:document-meta>
</file>