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Monikkenweg Pijnacker, vervangen van 13 wilgen, OLO-nummer 4511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vervangen van 13 wilgen </text:p>
            <text:p text:style-name="common-al">OLO-nummer                   4511939</text:p>
            <text:p text:style-name="common-al">Dossiernummer               O19-0430 </text:p>
            <text:p text:style-name="common-al">Locatie                                 Monnikenweg Pijnacker</text:p>
            <text:p text:style-name="common-al">Postcode                            2641 PZ</text:p>
            <text:p text:style-name="common-al">Datum ontvangst            1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42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570 448405</meta:user-defined>
    <meta:user-defined meta:name="DC.title">Ingediende omgevingsvergunning, Monikkenweg Pijnacker, vervangen van 13 wilgen, OLO-nummer 4511939</meta:user-defined>
    <meta:user-defined meta:name="OVERHEID.PostcodeHuisnummer/OVERHEIDop.postcodeHuisnummer">2642</meta:user-defined>
    <meta:user-defined meta:name="OVERHEIDop.straatnaam">Monnikenweg</meta:user-defined>
    <meta:user-defined meta:name="OVERHEIDop.woonplaats">Pijnacker</meta:user-defined>
    <meta:user-defined meta:name="DCTERMS.W3CDTF/DCTERMS.available">2019-07-03</meta:user-defined>
    <meta:user-defined meta:name="DCTERMS.W3CDTF/OVERHEIDop.jaargang">2019</meta:user-defined>
    <meta:user-defined meta:name="OVERHEIDop.publicationIssue">164423</meta:user-defined>
    <meta:user-defined meta:name="OVERHEIDop.GmbID/DC.identifier">gmb-2019-164423</meta:user-defined>
    <meta:user-defined meta:name="OVERHEIDop.versieInformatie"/>
  </office:meta>
</office:document-meta>
</file>