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van Meursstraat 65 in Oldenzaa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op locatie Bernard van Meursstraat 65 in Oldenzaal. De aanvraag is geregistreerd onder zaaknummer 24292-2019. De aanvraag betreft:</text:p>
            <text:list text:style-name="id1-3-2-1-1-2">
              <text:list-item text:style-override="id1-3-2-1-1-2-1">
                <text:number>•</text:number>
                <text:p text:style-name="al">het uitbreiden van een woning met een dakkapel op de voor- en achte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42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2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2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89 481710</meta:user-defined>
    <meta:user-defined meta:name="DC.title">Kennisgeving ontvangst aanvraag omgevingsvergunning Bernard van Meursstraat 65 in Oldenzaal</meta:user-defined>
    <meta:user-defined meta:name="OVERHEID.PostcodeHuisnummer/OVERHEIDop.postcodeHuisnummer">7576BM 65</meta:user-defined>
    <meta:user-defined meta:name="OVERHEIDop.straatnaam">Bernard van Meursstraat</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4421</meta:user-defined>
    <meta:user-defined meta:name="OVERHEIDop.GmbID/DC.identifier">gmb-2019-164421</meta:user-defined>
    <meta:user-defined meta:name="OVERHEIDop.versieInformatie"/>
  </office:meta>
</office:document-meta>
</file>