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ns kent Ons festival, Wognum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 </text:span>De Gieser Wildemanlaan (met uitzondering van bestemmingsverkeer en hulpdiensten) op zaterdag 20 juli van 13.00 uur tot 01.00 uur</text:p>
            <text:p text:style-name="common-al">
            <text:span text:style-name="nadrukvet">Wegafsluiting/parkeerverbod</text:span>: Clappslaan, woensdag 17 juli, 10.00 uur t/m met maandag 22 juli, 10.00 uu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41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66 522213</meta:user-defined>
    <meta:user-defined meta:name="DC.title">Gemeente Medemblik, Verkeersmaatregelen Ons kent Ons festival, Wognum week 27</meta:user-defined>
    <meta:user-defined meta:name="OVERHEID.PostcodeHuisnummer/OVERHEIDop.postcodeHuisnummer">1687RH 1</meta:user-defined>
    <meta:user-defined meta:name="OVERHEIDop.straatnaam">Clappslaan</meta:user-defined>
    <meta:user-defined meta:name="OVERHEIDop.woonplaats">Wogn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413</meta:user-defined>
    <meta:user-defined meta:name="OVERHEIDop.GmbID/DC.identifier">gmb-2019-164413</meta:user-defined>
    <meta:user-defined meta:name="OVERHEIDop.versieInformatie"/>
  </office:meta>
</office:document-meta>
</file>