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richten van een werktuigenberging aan de Vreedstraat 23 in Bruchem. Zaaknummer: 0214122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6-2019 een omgevingsvergunning voor het oprichten van een werktuigenberging op het adres Vreedstraat 2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641</meta:user-defined>
    <dc:language>nl</dc:language>
    <meta:user-defined meta:name="OVERHEID.EPSG28992/DC.spatial">144163 421819</meta:user-defined>
    <meta:user-defined meta:name="DC.title">Burgemeester en wethouders van Zaltbommel – Verleende omgevingsvergunning voor het oprichten van een werktuigenberging aan de Vreedstraat 23 in Bruchem. Zaaknummer: 0214122641.</meta:user-defined>
    <meta:user-defined meta:name="OVERHEID.PostcodeHuisnummer/OVERHEIDop.postcodeHuisnummer">5314BK 23</meta:user-defined>
    <meta:user-defined meta:name="OVERHEIDop.straatnaam">Vreedstraat</meta:user-defined>
    <meta:user-defined meta:name="OVERHEIDop.woonplaats">Bru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12</meta:user-defined>
    <meta:user-defined meta:name="OVERHEIDop.GmbID/DC.identifier">gmb-2019-164412</meta:user-defined>
    <meta:user-defined meta:name="OVERHEIDop.versieInformatie"/>
  </office:meta>
</office:document-meta>
</file>