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52 Willem de Rijkestraat 5 te Tilburg, bouwen van een verdieping op het bestaande gebouw, 2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52 - I - Willem de Rijke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7 398171</meta:user-defined>
    <meta:user-defined meta:name="DC.title">Tilburg, ingekomen aanvraag voor een omgevingsvergunning Z-HZ_WABO-2019-02752 Willem de Rijkestraat 5 te Tilburg, bouwen van een verdieping op het bestaande gebouw, 26 juni 2019</meta:user-defined>
    <meta:user-defined meta:name="OVERHEID.PostcodeHuisnummer/OVERHEIDop.postcodeHuisnummer">5046LS 5</meta:user-defined>
    <meta:user-defined meta:name="OVERHEIDop.straatnaam">Willem de Rijke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11</meta:user-defined>
    <meta:user-defined meta:name="OVERHEIDop.GmbID/DC.identifier">gmb-2019-164411</meta:user-defined>
    <meta:user-defined meta:name="OVERHEIDop.versieInformatie"/>
  </office:meta>
</office:document-meta>
</file>