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mmerbos 34, 2134 KD, plaatsen van een dakkapel in het achterdakvlak van de woning, 28-06-2019, zaaknummer 3130195, olonummer 4506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41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71 480624</meta:user-defined>
    <meta:user-defined meta:name="DC.title">Verleende omgevingsvergunning, Hoofddorp, Ommerbos 34, 2134 KD, plaatsen van een dakkapel in het achterdakvlak van de woning, 28-06-2019, zaaknummer 3130195, olonummer 4506501.</meta:user-defined>
    <meta:user-defined meta:name="OVERHEID.PostcodeHuisnummer/OVERHEIDop.postcodeHuisnummer">2134KD 34</meta:user-defined>
    <meta:user-defined meta:name="OVERHEIDop.straatnaam">Ommerbos</meta:user-defined>
    <meta:user-defined meta:name="OVERHEIDop.woonplaats">Hoofddor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10</meta:user-defined>
    <meta:user-defined meta:name="OVERHEIDop.GmbID/DC.identifier">gmb-2019-164410</meta:user-defined>
    <meta:user-defined meta:name="OVERHEIDop.versieInformatie"/>
  </office:meta>
</office:document-meta>
</file>