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fsttuin 12 Barneveld, verbred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5-01-2019</text:p>
            <text:p text:style-name="common-al">Zaaknummer 2018W29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4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fsttuin 12 Barneveld, verbreden 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441</meta:user-defined>
    <meta:user-defined meta:name="OVERHEIDop.GmbID/DC.identifier">gmb-2019-16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VJ 12</meta:user-defined>
    <meta:user-defined meta:name="OVERHEIDop.woonplaats">Barneveld</meta:user-defined>
    <meta:user-defined meta:name="OVERHEIDop.straatnaam">Herfsttui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531 459574</meta:user-defined>
    <meta:user-defined meta:name="OVERHEIDop.versieInformatie"/>
  </office:meta>
</office:document-meta>
</file>