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4692 - Gemeente Stadskanaal - Verleend: omgevingsvergunning voor het kappen van één esdoorn, Dorpsstraat 40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9 is de volgende omgevingsvergunning verleend: Dorpsstraat 40, 9591 AV Onstwedde, het kappen van één esdoor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440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0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0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6073 562418</meta:user-defined>
    <meta:user-defined meta:name="DC.title">Z-19-054692 - Gemeente Stadskanaal - Verleend: omgevingsvergunning voor het kappen van één esdoorn, Dorpsstraat 40 in Onstwedde</meta:user-defined>
    <meta:user-defined meta:name="OVERHEID.PostcodeHuisnummer/OVERHEIDop.postcodeHuisnummer">9591AV 40</meta:user-defined>
    <meta:user-defined meta:name="OVERHEIDop.straatnaam">Dorpsstraat</meta:user-defined>
    <meta:user-defined meta:name="OVERHEIDop.woonplaats">Onstwed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09</meta:user-defined>
    <meta:user-defined meta:name="OVERHEIDop.GmbID/DC.identifier">gmb-2019-164409</meta:user-defined>
    <meta:user-defined meta:name="OVERHEIDop.versieInformatie"/>
  </office:meta>
</office:document-meta>
</file>