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Pollehúskeeilân 1: aanvraag vergunning oprichten recreatiewoning (vervanging) (OV 20190305/450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aanvraag om een omgevingsvergunning binnengekomen voor deze locatie. Het gaat om het <text:span text:style-name="nadrukvet">oprichten van een recreatie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2 561265</meta:user-defined>
    <meta:user-defined meta:name="DC.title">Terherne, Pollehúskeeilân 1: aanvraag vergunning oprichten recreatiewoning (vervanging) (OV 20190305/4505453)</meta:user-defined>
    <meta:user-defined meta:name="OVERHEID.PostcodeHuisnummer/OVERHEIDop.postcodeHuisnummer">8493</meta:user-defined>
    <meta:user-defined meta:name="OVERHEIDop.straatnaam">Pollehúskeeilân</meta:user-defined>
    <meta:user-defined meta:name="OVERHEIDop.woonplaats">Terhern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8</meta:user-defined>
    <meta:user-defined meta:name="OVERHEIDop.GmbID/DC.identifier">gmb-2019-164408</meta:user-defined>
    <meta:user-defined meta:name="OVERHEIDop.versieInformatie"/>
  </office:meta>
</office:document-meta>
</file>