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omgevingsvergunning, Stationsstraat 79 Pijnacker, handelen in strijd met regels ruimtelijke ordening, OLO-nummer 45082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andelen in strijd met regels ruimtelijke ordening </text:p>
            <text:p text:style-name="common-al">OLO-nummer                   4508289</text:p>
            <text:p text:style-name="common-al">Dossiernummer               O19-0424 </text:p>
            <text:p text:style-name="common-al">Locatie                                 Stationsstraat 79 Pijnacker</text:p>
            <text:p text:style-name="common-al">Postcode                            2641 GK</text:p>
            <text:p text:style-name="common-al">Datum ontvangst            28 jun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440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0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616 447155</meta:user-defined>
    <meta:user-defined meta:name="DC.title">Ingediende omgevingsvergunning, Stationsstraat 79 Pijnacker, handelen in strijd met regels ruimtelijke ordening, OLO-nummer 4508289</meta:user-defined>
    <meta:user-defined meta:name="OVERHEID.PostcodeHuisnummer/OVERHEIDop.postcodeHuisnummer">2645AE 248</meta:user-defined>
    <meta:user-defined meta:name="OVERHEIDop.straatnaam">Delftsestraatweg</meta:user-defined>
    <meta:user-defined meta:name="OVERHEIDop.woonplaats">Delfgauw</meta:user-defined>
    <meta:user-defined meta:name="DCTERMS.W3CDTF/DCTERMS.available">2019-07-03</meta:user-defined>
    <meta:user-defined meta:name="DCTERMS.W3CDTF/OVERHEIDop.jaargang">2019</meta:user-defined>
    <meta:user-defined meta:name="OVERHEIDop.publicationIssue">164406</meta:user-defined>
    <meta:user-defined meta:name="OVERHEIDop.GmbID/DC.identifier">gmb-2019-164406</meta:user-defined>
    <meta:user-defined meta:name="OVERHEIDop.versieInformatie"/>
  </office:meta>
</office:document-meta>
</file>