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1">
      <text:list-level-style-bullet text:bullet-char="•" text:level="1">
        <style:list-level-properties text:min-label-width="10mm"/>
      </text:list-level-style-bullet>
    </text:list-style>
    <text:list-style style:name="id1-3-2-1-1-41-1">
      <text:list-level-style-bullet text:bullet-char="•" text:level="1">
        <style:list-level-properties text:min-label-width="10mm"/>
      </text:list-level-style-bullet>
    </text:list-style>
    <text:list-style style:name="id1-3-2-1-1-41-2">
      <text:list-level-style-bullet text:bullet-char="•" text:level="1">
        <style:list-level-properties text:min-label-width="10mm"/>
      </text:list-level-style-bullet>
    </text:list-style>
    <text:list-style style:name="id1-3-2-1-1-41-3">
      <text:list-level-style-bullet text:bullet-char="•" text:level="1">
        <style:list-level-properties text:min-label-width="10mm"/>
      </text:list-level-style-bullet>
    </text:list-style>
    <text:list-style style:name="id1-3-2-1-1-41-4">
      <text:list-level-style-bullet text:bullet-char="•" text:level="1">
        <style:list-level-properties text:min-label-width="10mm"/>
      </text:list-level-style-bullet>
    </text:list-style>
    <text:list-style style:name="id1-3-2-1-1-4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evenementvergunning Waddinxveen</text:span>
          </text:p>
            <text:p text:style-name="common-al">De evenementvergunning is verleend voor:</text:p>
            <text:p text:style-name="common-al">Evenement: Langs de Gouweloop 2019</text:p>
            <text:p text:style-name="common-al">Datum 6 oktober 2019</text:p>
            <text:p text:style-name="common-al">Tijden: 13.00-15.45 uur</text:p>
            <text:p text:style-name="common-al">Locatie: evenemententerrein Waddinxveen</text:p>
            <text:p text:style-name="common-al">Categorie: sport</text:p>
            <text:p text:style-name="common-al">Op- en afbouw: Opbouw: 6 oktober 2019 van 09.00-11.30 uur. Afbouw: 6 oktober 2019 15.45-17.00 uur.</text:p>
            <text:p text:style-name="common-al">Voor vragen kunt u mailen naar a.devos@waddinxveen.nl</text:p>
            <text:p text:style-name="common-al">Klachten tijdens een evenement:</text:p>
            <text:p text:style-name="common-al">Heeft u geluidsoverlast? U kunt dit melden bij de Omgevingsdienst Midden-Holland via: <text:a xlink:href="https://www.odmh.nl/thema/geluid/inwoners/geluidsoverlast" xlink:type="simple">https://www.odmh.nl/thema/geluid/inwoners/geluidsoverlast</text:a></text:p>
            <text:p text:style-name="tussenkopcur">
            <text:span text:style-name="nadrukvet">Verleende evenementvergunning Waddinxveen</text:span>
          </text:p>
            <text:p text:style-name="common-al">De evenementvergunning is verleend voor:</text:p>
            <text:p text:style-name="common-al">Evenement: Huttenbouwdorp 2019</text:p>
            <text:p text:style-name="common-al">Datum 1 tot en met 6 juli 2019</text:p>
            <text:p text:style-name="common-al">Tijden: 1 juli 2019 en 2 juli 2019 van 15.30-17.30 uur</text:p>
            <text:p text:style-name="common-al">3 juli 2019 van 14.30-19.00 uur</text:p>
            <text:p text:style-name="common-al">4 juli 2019 van 15.30-19.00 uur</text:p>
            <text:p text:style-name="common-al">5 juli 2019 van 15.30 uur met overnachting</text:p>
            <text:p text:style-name="common-al">6 juli 2019 van 08.00-12.00 uur</text:p>
            <text:p text:style-name="common-al">Locatie: terrein speeltuinvereniging De Overkant</text:p>
            <text:p text:style-name="common-al">Categorie: jeugd</text:p>
            <text:p text:style-name="common-al">Op- en afbouw: Opbouw: 1 juli 2019 van 14.00-15.30. Afbouw: 6 juli 2019 09.00-12.00 uur.</text:p>
            <text:p text:style-name="common-al">Voor vragen kunt u mailen naar a.devos@waddinxveen.nl</text:p>
            <text:p text:style-name="common-al">Klachten tijdens een evenement:</text:p>
            <text:p text:style-name="common-al">Heeft u geluidsoverlast? U kunt dit melden bij de Omgevingsdienst Midden-Holland via: <text:a xlink:href="https://www.odmh.nl/thema/geluid/inwoners/geluidsoverlast" xlink:type="simple">https://www.odmh.nl/thema/geluid/inwoners/geluidsoverlast</text:a></text:p>
            <text:p text:style-name="tussenkopcur">
            <text:span text:style-name="nadrukvet">Verleende evenementvergunning Waddinxveen</text:span>
          </text:p>
            <text:p text:style-name="common-al">De evenementvergunning is verleend voor:</text:p>
            <text:p text:style-name="common-al">Evenement: Buitenbios Waddinxveen</text:p>
            <text:p text:style-name="common-al">Datum 7 september 2019</text:p>
            <text:p text:style-name="common-al">Tijden: 19.30-23.30 uur</text:p>
            <text:p text:style-name="common-al">Locatie: burgemeester Warnaarplantsoen Waddinxveen</text:p>
            <text:p text:style-name="common-al">Categorie: cultuur</text:p>
            <text:p text:style-name="common-al">Op- en afbouw: Opbouw: 7 september 2019 van 15.00-19.30 uur. Afbouw: 7 oktober 2019 23.30-01.00 uur.</text:p>
            <text:p text:style-name="common-al">Voor vragen kunt u mailen naar a.devos@waddinxveen.nl</text:p>
            <text:p text:style-name="common-al">Klachten tijdens een evenement:</text:p>
            <text:p text:style-name="common-al">Heeft u geluidsoverlast? U kunt dit melden bij de Omgevingsdienst Midden-Holland via: <text:a xlink:href="https://www.odmh.nl/thema/geluid/inwoners/geluidsoverlast" xlink:type="simple">https://www.odmh.nl/thema/geluid/inwoners/geluidsoverlast</text:a></text:p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</text:p>
            <text:p text:style-name="common-al">Vermeld in uw bezwaarschrift in elk geval:</text:p>
            <text:list text:style-name="id1-3-2-1-1-41">
              <text:list-item text:style-override="id1-3-2-1-1-41-1">
                <text:number>•</text:number>
                <text:p text:style-name="al">uw naam, adres en telefoonnummer;</text:p>
              </text:list-item>
              <text:list-item text:style-override="id1-3-2-1-1-41-2">
                <text:number>•</text:number>
                <text:p text:style-name="al">de datum waarop u het bezwaar indient;</text:p>
              </text:list-item>
              <text:list-item text:style-override="id1-3-2-1-1-41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41-4">
                <text:number>•</text:number>
                <text:p text:style-name="al">waarom u het niet eens bent met het besluit;</text:p>
              </text:list-item>
              <text:list-item text:style-override="id1-3-2-1-1-41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3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440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5297 450492</meta:user-defined>
    <meta:user-defined meta:name="OVERHEID.EPSG28992/DC.spatial">103892 450792</meta:user-defined>
    <meta:user-defined meta:name="OVERHEID.EPSG28992/DC.spatial">104558 450785</meta:user-defined>
    <meta:user-defined meta:name="DC.title">Verleende vergunningen</meta:user-defined>
    <meta:user-defined meta:name="OVERHEID.PostcodeHuisnummer/OVERHEIDop.postcodeHuisnummer">2741KP 6</meta:user-defined>
    <meta:user-defined meta:name="OVERHEID.PostcodeHuisnummer/OVERHEIDop.postcodeHuisnummer">2742AR 12</meta:user-defined>
    <meta:user-defined meta:name="OVERHEID.PostcodeHuisnummer/OVERHEIDop.postcodeHuisnummer">2741HT 5</meta:user-defined>
    <meta:user-defined meta:name="OVERHEIDop.straatnaam">Kromme Esse</meta:user-defined>
    <meta:user-defined meta:name="OVERHEIDop.straatnaam">Sniepweg</meta:user-defined>
    <meta:user-defined meta:name="OVERHEIDop.straatnaam">Jan Dorrekenskade-Oost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03</meta:user-defined>
    <meta:user-defined meta:name="OVERHEIDop.GmbID/DC.identifier">gmb-2019-164403</meta:user-defined>
    <meta:user-defined meta:name="OVERHEIDop.versieInformatie"/>
  </office:meta>
</office:document-meta>
</file>