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ahuizen, Wâldwei 3: aanvraag vergunning herstellen en verbouwen voormalige koetshuis tot  logement (OV 20190304/4505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ni 2019</text:span> is een aanvraag om een omgevingsvergunning binnengekomen voor deze locatie. Het gaat om het <text:span text:style-name="nadrukvet">herstellen en verbouwen van het voormalige koetshuis tot een logement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440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0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0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4946 547196</meta:user-defined>
    <meta:user-defined meta:name="DC.title">Elahuizen, Wâldwei 3: aanvraag vergunning herstellen en verbouwen voormalige koetshuis tot  logement (OV 20190304/4505663)</meta:user-defined>
    <meta:user-defined meta:name="OVERHEID.PostcodeHuisnummer/OVERHEIDop.postcodeHuisnummer">8581KA 3</meta:user-defined>
    <meta:user-defined meta:name="OVERHEIDop.straatnaam">Wâldwei</meta:user-defined>
    <meta:user-defined meta:name="OVERHEIDop.woonplaats">Elahuiz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01</meta:user-defined>
    <meta:user-defined meta:name="OVERHEIDop.GmbID/DC.identifier">gmb-2019-164401</meta:user-defined>
    <meta:user-defined meta:name="OVERHEIDop.versieInformatie"/>
  </office:meta>
</office:document-meta>
</file>