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831 - Gemeente Stadskanaal - Verleend: omgevingsvergunning voor het kappen 17 kastanjebomen, Boslaan 15 - 7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is de volgende omgevingsvergunning verleend: Boslaan 15 - 74, 9591 BJ Onstwedde, het kappen 17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856 562041</meta:user-defined>
    <meta:user-defined meta:name="DC.title">Z-19-054831 - Gemeente Stadskanaal - Verleend: omgevingsvergunning voor het kappen 17 kastanjebomen, Boslaan 15 - 74 in Onstwedde</meta:user-defined>
    <meta:user-defined meta:name="OVERHEID.PostcodeHuisnummer/OVERHEIDop.postcodeHuisnummer">9591BJ 8</meta:user-defined>
    <meta:user-defined meta:name="OVERHEIDop.straatnaam">Boslaan</meta:user-defined>
    <meta:user-defined meta:name="OVERHEIDop.woonplaats">Ons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8</meta:user-defined>
    <meta:user-defined meta:name="OVERHEIDop.GmbID/DC.identifier">gmb-2019-164398</meta:user-defined>
    <meta:user-defined meta:name="OVERHEIDop.versieInformatie"/>
  </office:meta>
</office:document-meta>
</file>