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dskenhuizen, Bramerstraat 26: aanvraag vergunning uitbreiden  woning (OV 20190303/45051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juni 2019</text:span> is een aanvraag om een omgevingsvergunning binnengekomen voor deze locatie. Het gaat om het <text:span text:style-name="nadrukvet">uitbreiden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439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9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9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979 549164</meta:user-defined>
    <meta:user-defined meta:name="DC.title">Idskenhuizen, Bramerstraat 26: aanvraag vergunning uitbreiden  woning (OV 20190303/4505127)</meta:user-defined>
    <meta:user-defined meta:name="OVERHEID.PostcodeHuisnummer/OVERHEIDop.postcodeHuisnummer">8523NG 26</meta:user-defined>
    <meta:user-defined meta:name="OVERHEIDop.straatnaam">Bramerstraat</meta:user-defined>
    <meta:user-defined meta:name="OVERHEIDop.woonplaats">Idskenhuiz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393</meta:user-defined>
    <meta:user-defined meta:name="OVERHEIDop.GmbID/DC.identifier">gmb-2019-164393</meta:user-defined>
    <meta:user-defined meta:name="OVERHEIDop.versieInformatie"/>
  </office:meta>
</office:document-meta>
</file>