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57 Zenderenstraat 18 te Tilburg, verbouwen van de woning, 2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57 - I - Zender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8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36 397987</meta:user-defined>
    <meta:user-defined meta:name="DC.title">Tilburg, ingekomen aanvraag voor een omgevingsvergunning Z-HZ_WABO-2019-02757 Zenderenstraat 18 te Tilburg, verbouwen van de woning, 27 juni 2019</meta:user-defined>
    <meta:user-defined meta:name="OVERHEID.PostcodeHuisnummer/OVERHEIDop.postcodeHuisnummer">5036ZK 18</meta:user-defined>
    <meta:user-defined meta:name="OVERHEIDop.straatnaam">Zenderen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89</meta:user-defined>
    <meta:user-defined meta:name="OVERHEIDop.GmbID/DC.identifier">gmb-2019-164389</meta:user-defined>
    <meta:user-defined meta:name="OVERHEIDop.versieInformatie"/>
  </office:meta>
</office:document-meta>
</file>