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307 - Gemeente Stadskanaal - Verleend: omgevingsvergunning voor het kappen van één els, Veenhuizen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is de volgende omgevingsvergunning verleend: Veenhuizen 12, 9591 TG Onstwedde, het kappen va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253 560186</meta:user-defined>
    <meta:user-defined meta:name="DC.title">Z-19-055307 - Gemeente Stadskanaal - Verleend: omgevingsvergunning voor het kappen van één els, Veenhuizen 12 in Onstwedde</meta:user-defined>
    <meta:user-defined meta:name="OVERHEID.PostcodeHuisnummer/OVERHEIDop.postcodeHuisnummer">9591TG 13</meta:user-defined>
    <meta:user-defined meta:name="OVERHEIDop.straatnaam">Veenhuizen</meta:user-defined>
    <meta:user-defined meta:name="OVERHEIDop.woonplaats">Ons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87</meta:user-defined>
    <meta:user-defined meta:name="OVERHEIDop.GmbID/DC.identifier">gmb-2019-164387</meta:user-defined>
    <meta:user-defined meta:name="OVERHEIDop.versieInformatie"/>
  </office:meta>
</office:document-meta>
</file>