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ivaldistraat 80 (zaaknummer 6811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ivaldistraat 80</text:span>, verzonden 25 juni 2019.</text:p>
              </text:list-item>
            </text:list>
            <text:p text:style-name="common-al">Publicatie van dit verkeersbesluit gebeurt in de <text:span text:style-name="nadrukvet">Staatscourant</text:span> van 3 juli 2019.</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3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1824 504805</meta:user-defined>
    <meta:user-defined meta:name="DC.title">Gereserveerde gehandicaptenparkeerplaats, Vivaldistraat 80 (zaaknummer 68114-2019)</meta:user-defined>
    <meta:user-defined meta:name="OVERHEID.PostcodeHuisnummer/OVERHEIDop.postcodeHuisnummer">8031JE 80</meta:user-defined>
    <meta:user-defined meta:name="OVERHEIDop.straatnaam">Vivaldistraa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4385</meta:user-defined>
    <meta:user-defined meta:name="OVERHEIDop.GmbID/DC.identifier">gmb-2019-164385</meta:user-defined>
    <meta:user-defined meta:name="OVERHEIDop.versieInformatie"/>
  </office:meta>
</office:document-meta>
</file>