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mirdum, De Bûterkamp 1: aanvraag vergunning verharden kavelpad door  weiland, inclusief  dammen (OV 20190301/4501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juni 2019</text:span> is een aanvraag om een omgevingsvergunning binnengekomen voor deze locatie. Het gaat om het <text:span text:style-name="nadrukvet">verharden van het kavelpad door het weiland, inclusief de damm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438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8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8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3599 540272</meta:user-defined>
    <meta:user-defined meta:name="DC.title">Oudemirdum, De Bûterkamp 1: aanvraag vergunning verharden kavelpad door  weiland, inclusief  dammen (OV 20190301/4501029)</meta:user-defined>
    <meta:user-defined meta:name="OVERHEID.PostcodeHuisnummer/OVERHEIDop.postcodeHuisnummer">8567LM 1</meta:user-defined>
    <meta:user-defined meta:name="OVERHEIDop.straatnaam">De Bûterkamp</meta:user-defined>
    <meta:user-defined meta:name="OVERHEIDop.woonplaats">Oudemirdu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384</meta:user-defined>
    <meta:user-defined meta:name="OVERHEIDop.GmbID/DC.identifier">gmb-2019-164384</meta:user-defined>
    <meta:user-defined meta:name="OVERHEIDop.versieInformatie"/>
  </office:meta>
</office:document-meta>
</file>