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tdorpseweg 13 en 1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1 december 2018 een melding Activiteitenbesluit milieubeheer is ontvangen voor het uitbreiden van een bestaande inrichting met installaties en het naastgelegen tuinbouwbedrijf. De locatie betreft<text:span text:style-name="nadrukvet"> Nootdorpseweg 13, 2641 BJ en 15, 2641 BK te Pijnacker </text:span>(zaaknummer 005416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ootdorpseweg 13 en 15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38</meta:user-defined>
    <meta:user-defined meta:name="OVERHEIDop.GmbID/DC.identifier">gmb-2019-16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J 13</meta:user-defined>
    <meta:user-defined meta:name="OVERHEIDop.woonplaats">Pijnacker</meta:user-defined>
    <meta:user-defined meta:name="OVERHEIDop.straatnaam">Nootdorpseweg</meta:user-defined>
    <meta:user-defined meta:name="OVERHEID.PostcodeHuisnummer/OVERHEIDop.postcodeHuisnummer">2641BK 15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51 448536</meta:user-defined>
    <meta:user-defined meta:name="OVERHEID.EPSG28992/DC.spatial">89001 448654</meta:user-defined>
    <meta:user-defined meta:name="OVERHEIDop.versieInformatie"/>
  </office:meta>
</office:document-meta>
</file>